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/>
    </style:style>
    <style:style style:name="P2" style:family="paragraph" style:parent-style-name="Text_20_body" style:list-style-name="L1">
      <style:text-properties style:font-name="Arial1" fo:font-size="10pt"/>
    </style:style>
    <style:style style:name="P3" style:family="paragraph" style:parent-style-name="Text_20_body" style:list-style-name="L2">
      <style:text-properties style:font-name="Arial1" fo:font-size="10pt"/>
    </style:style>
    <style:style style:name="P4" style:family="paragraph" style:parent-style-name="Text_20_body" style:list-style-name="L3">
      <style:text-properties style:font-name="Arial1" fo:font-size="10pt"/>
    </style:style>
    <style:style style:name="P5" style:family="paragraph" style:parent-style-name="Text_20_body" style:list-style-name="L4">
      <style:text-properties style:font-name="Arial1" fo:font-size="10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Arial1" fo:font-size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229515" text:style-name="L1">
        <text:list-item>
          <text:p text:style-name="P2">TCP/IP<text:line-break/>Hunter-Pro/Captain 8 + net4pro TCP/IP module</text:p>
        </text:list-item>
      </text:list>
      <text:p text:style-name="P7">for receive TCP/IP / GPRS events you need NETsoft software+PC</text:p>
      <text:p text:style-name="Text_20_body"> </text:p>
      <text:list xml:id="list36215542" text:style-name="L2">
        <text:list-item>
          <text:p text:style-name="P3">GPRS<text:line-break/>Hunter-Pro/Captain 8 + GSM-200 module</text:p>
        </text:list-item>
      </text:list>
      <text:p text:style-name="P7">for receive TCP/IP / GPRS events you need NETsoft software+PC</text:p>
      <text:p text:style-name="P6"> </text:p>
      <text:p text:style-name="P7">All GPRS events from GSM-200 and TCP/IP events from net4pro received to regular Ethernet connection (without any modem) on CMS, decoding on NETsoft software and sends to Andromeda</text:p>
      <text:p text:style-name="Text_20_body"> </text:p>
      <text:list xml:id="list36237708" text:style-name="L3">
        <text:list-item>
          <text:p text:style-name="P4">Radio<text:line-break/>Hunter-Pro/Captain 6/Captain 8 + TRV-100/TRU-100 transmitte</text:p>
        </text:list-item>
      </text:list>
      <text:p text:style-name="P1">for receive radio/telephone events you need Sentinel PCI CMS+PC, or our complete solution Sentry</text:p>
      <text:list xml:id="list36234774" text:style-name="L4">
        <text:list-item>
          <text:p text:style-name="P5">Licence for Andromeda - HASP key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7S</meta:editing-duration>
    <meta:editing-cycles>3</meta:editing-cycles>
    <meta:generator>OpenOffice.org/3.3$Win32 OpenOffice.org_project/330m20$Build-9567</meta:generator>
    <dc:date>2012-01-23T16:09:52.63</dc:date>
    <meta:document-statistic meta:table-count="0" meta:image-count="0" meta:object-count="0" meta:page-count="1" meta:paragraph-count="11" meta:word-count="92" meta:character-count="594"/>
    <meta:user-defined meta:name="Info 1"/>
    <meta:user-defined meta:name="Info 2"/>
    <meta:user-defined meta:name="Info 3"/>
    <meta:user-defined meta:name="Info 4"/>
  </office:meta>
</office:document-meta>
</file>